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5783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4764in" fo:break-before="auto" style:use-optimal-row-height="false"/>
    </style:style>
    <style:style style:name="ro6" style:family="table-row">
      <style:table-row-properties style:row-height="0.4043in" fo:break-before="auto" style:use-optimal-row-height="false"/>
    </style:style>
    <style:style style:name="ro7" style:family="table-row">
      <style:table-row-properties style:row-height="0.4346in" fo:break-before="auto" style:use-optimal-row-height="false"/>
    </style:style>
    <style:style style:name="ro8" style:family="table-row">
      <style:table-row-properties style:row-height="0.3728in" fo:break-before="auto" style:use-optimal-row-height="false"/>
    </style:style>
    <style:style style:name="ro9" style:family="table-row">
      <style:table-row-properties style:row-height="0.3937in" fo:break-before="auto" style:use-optimal-row-height="false"/>
    </style:style>
    <style:style style:name="ro10" style:family="table-row">
      <style:table-row-properties style:row-height="0.4146in" fo:break-before="auto" style:use-optimal-row-height="false"/>
    </style:style>
    <style:style style:name="ro11" style:family="table-row">
      <style:table-row-properties style:row-height="0.3835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fo:border="0.0008in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Црево за кисеоник -плаво унутрашњи пречник <text:s/><text:span text:style-name="T1">Ø</text:span> 6</text:p>
          </table:table-cell>
          <table:table-cell table:style-name="ce8"/>
          <table:table-cell table:style-name="ce10" office:value-type="string">
            <text:p>м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Црево за ацетилен-црвено унутрашњи пречник <text:s/><text:span text:style-name="T1">Ø</text:span> 8</text:p>
          </table:table-cell>
          <table:table-cell table:style-name="ce9"/>
          <table:table-cell table:style-name="ce11" office:value-type="string">
            <text:p>м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" office:value-type="string">
            <text:p>Редукциони вентил са манометрима за кисеоник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Редукциони вентил са манометрима за ацетилен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5" office:value-type="string">
            <text:p>Суви осигурач пламена за ацетилен 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5" office:value-type="string">
            <text:p>Суви осигурач пламена за кисеоник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5" office:value-type="string">
            <text:p>Шелне <text:s/>за црева <text:s/><text:span text:style-name="T1">Ø</text:span> 20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5" office:value-type="string">
            <text:p>Универзални рукохват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5" office:value-type="string">
            <text:p>Ручни горионик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5" office:value-type="string">
            <text:p>Дизне за резање спољне од <text:s/>3-100 и 100-300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5" office:value-type="string">
            <text:p>Дизне за резање унутрашње 3-10,10-30,30-60,60-100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5" office:value-type="string">
            <text:p>Колица са шестаром за вођење горионика за резање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6/14/2022</text:date>, <text:time>13:1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4T13:19:33.84</dc:date>
    <meta:generator>OpenOffice/4.1.11$Win32 OpenOffice.org_project/4111m1$Build-9808</meta:generator>
    <meta:editing-duration>PT10H25M42S</meta:editing-duration>
    <meta:editing-cycles>79</meta:editing-cycles>
    <meta:document-statistic meta:table-count="3" meta:cell-count="54" meta:object-count="0"/>
  </office:meta>
</office:document-meta>
</file>